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414</text:p>
          </table:table-cell>
          <table:table-cell table:number-columns-repeated="4" table:style-name="ce10"/>
          <table:table-cell office:value-type="string" table:style-name="ce1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4024:1544</text:p>
          </table:table-cell>
          <table:covered-table-cell/>
          <table:table-cell office:value-type="float" office:value="35519.019999999997" table:style-name="ce20">
            <text:p>35519,0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B304705F3CC85C5C60503C48B467A698294E584FD02A6167A303453D05A09628E933FCFA1AA272C30DC707378265DF8A317DCDB9A70505CF1D47BEB455754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28T12:10:51Z</meta:creation-date>
    <dc:date>2024-06-28T12:10:51Z</dc:date>
  </office:meta>
</office:document-meta>
</file>